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2cm" fo:break-before="page" table:align="right"/>
    </style:style>
    <style:style style:name="Таблица1.A" style:family="table-column">
      <style:table-column-properties style:column-width="16.962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text-align="start" style:justify-single-word="false"/>
    </style:style>
    <style:style style:name="P6" style:family="paragraph" style:parent-style-name="Standard">
      <style:paragraph-properties fo:margin-left="0cm" fo:margin-right="-0.43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11.113cm" style:auto-text-indent="false"/>
    </style:style>
    <style:style style:name="P8" style:family="paragraph" style:parent-style-name="Heading_20_5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able_20_Contents" style:list-style-name="L1"/>
    <style:style style:name="P10" style:family="paragraph" style:parent-style-name="Table_20_Contents" style:list-style-name="L2">
      <style:text-properties fo:language="ru" fo:country="RU" fo:font-style="normal" style:font-style-asian="normal" style:font-style-complex="normal"/>
    </style:style>
    <style:style style:name="P11" style:family="paragraph" style:parent-style-name="Table_20_Contents" style:list-style-name="L2">
      <style:text-properties fo:font-style="normal" style:font-style-asian="normal" style:font-style-complex="normal"/>
    </style:style>
    <style:style style:name="P12" style:family="paragraph" style:parent-style-name="Table_20_Contents" style:list-style-name="L1">
      <style:paragraph-properties fo:margin-top="0cm" fo:margin-bottom="0.499cm"/>
    </style:style>
    <style:style style:name="P13" style:family="paragraph" style:parent-style-name="Table_20_Contents" style:list-style-name="L2">
      <style:paragraph-properties fo:margin-top="0cm" fo:margin-bottom="0.499cm"/>
      <style:text-properties fo:font-style="normal" style:font-style-asian="normal" style:font-style-complex="normal"/>
    </style:style>
    <style:style style:name="P14" style:family="paragraph" style:parent-style-name="Table_20_Contents">
      <style:paragraph-properties fo:margin-top="0cm" fo:margin-bottom="0.499cm" fo:text-align="start" style:justify-single-word="false"/>
    </style:style>
    <style:style style:name="P15" style:family="paragraph" style:parent-style-name="Table_20_Contents">
      <style:paragraph-properties fo:margin-top="0cm" fo:margin-bottom="0.499cm" fo:text-align="center" style:justify-single-word="false"/>
      <style:text-properties fo:language="ru" fo:country="RU" fo:font-style="normal" style:font-style-asian="normal" style:font-style-complex="normal"/>
    </style:style>
    <style:style style:name="P16" style:family="paragraph" style:parent-style-name="Heading_20_1">
      <style:paragraph-properties fo:margin-left="0cm" fo:margin-right="0cm" fo:text-align="end" style:justify-single-word="false" fo:text-indent="11.113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tyle="italic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7"><text:span text:style-name="Page_20_Number">МИНОБРНАУКИ РОССИИ</text:span></text:p>
            <text:p text:style-name="P6"><text:span text:style-name="Page_20_Number"/></text:p>
            <text:p text:style-name="P1"><text:span text:style-name="Page_20_Number">Федеральное государственное бюджетное образовательное</text:span></text:p>
            <text:p text:style-name="P1"><text:span text:style-name="Page_20_Number">учреждение высшего образования</text:span></text:p>
            <text:p text:style-name="P1"><text:span text:style-name="Page_20_Number">«Российский государственный гуманитарный университет»</text:span></text:p>
            <text:p text:style-name="P1"><text:span text:style-name="Page_20_Number">(РГГУ)</text:span></text:p>
            <text:p text:style-name="Standard"><text:span text:style-name="Page_20_Number"/></text:p>
            <text:p text:style-name="Standard"><text:span text:style-name="Page_20_Number"/></text:p>
            <text:p text:style-name="Standard"><text:span text:style-name="Page_20_Number"/></text:p>
            <text:h text:style-name="P16" text:outline-level="1"><text:span text:style-name="Page_20_Number">«УТВЕРЖДАЮ»</text:span></text:h>
            <text:p text:style-name="P7"><text:span text:style-name="Page_20_Number">И.о. Ректора </text:span></text:p>
            <text:p text:style-name="P7"><text:span text:style-name="Page_20_Number">_______________ А.Б.Безбородов</text:span></text:p>
            <text:p text:style-name="P7"><text:span text:style-name="Page_20_Number">« ____ » ____________ 2017г.</text:span></text:p>
            <text:p text:style-name="P7"><text:span text:style-name="Page_20_Number"/></text:p>
            <text:p text:style-name="P7"><text:span text:style-name="Page_20_Number">Проректор по учебной работе </text:span></text:p>
            <text:p text:style-name="P7"><text:span text:style-name="Page_20_Number">___________________ Н.И.Архипова</text:span></text:p>
            <text:p text:style-name="P7"><text:span text:style-name="Page_20_Number">« ____ » ___________ 2017 г.</text:span></text:p>
            <text:p text:style-name="P2"><text:span text:style-name="Page_20_Number"/></text:p>
            <text:p text:style-name="Standard"><text:span text:style-name="Page_20_Number"/></text:p>
            <text:p text:style-name="Standard"><text:span text:style-name="Page_20_Number"/></text:p>
            <text:p text:style-name="Standard"><text:span text:style-name="Page_20_Number"><text:s text:c="3"/></text:span></text:p>
            <text:p text:style-name="Standard"><text:span text:style-name="Page_20_Number"/></text:p>
            <text:p text:style-name="Standard"><text:span text:style-name="Page_20_Number"/></text:p>
            <text:p text:style-name="Standard"><text:span text:style-name="Page_20_Number"/></text:p>
            <text:h text:style-name="P8" text:outline-level="5"><text:span text:style-name="Page_20_Number">ПОЛОЖЕНИЕ О </text:span><text:span text:style-name="Page_20_Number"><text:span text:style-name="T2">УЧЕБНО-НАУЧНОЙ <text:s/>«СОЦИАЛЬНОЙ ПСИХОЛОГИИ ЛИЧНОСТИ» ЛАБОРАТОРИИ </text:span></text:span><text:span text:style-name="Page_20_Number"><text:s/></text:span></text:h>
            <text:h text:style-name="P8" text:outline-level="5"><text:span text:style-name="Page_20_Number">ИНСТИТУТ</text:span><text:span text:style-name="Page_20_Number"><text:span text:style-name="T2">А</text:span></text:span><text:span text:style-name="Page_20_Number"> ПСИХОЛОГИИ им. Л.С. ВЫГОТСКОГО <text:s/>РГГУ</text:span></text:h>
            <text:p text:style-name="P3"><text:span text:style-name="Page_20_Number"/></text:p>
            <text:p text:style-name="P4"><text:span text:style-name="Page_20_Number"/></text:p>
            <text:p text:style-name="P5"><text:span text:style-name="Page_20_Number"><text:line-break/></text:span></text:p>
            <text:p text:style-name="P5"><text:span text:style-name="Page_20_Number"><text:span text:style-name="T1"/></text:span></text:p>
            <text:p text:style-name="P5"><text:span text:style-name="Page_20_Number"><text:span text:style-name="T1"/></text:span></text:p>
            <text:p text:style-name="P5"><text:span text:style-name="Page_20_Number"><text:span text:style-name="T1"/></text:span></text:p>
            <text:p text:style-name="P5"><text:span text:style-name="Page_20_Number"><text:span text:style-name="T1"/></text:span></text:p>
            <text:p text:style-name="P5"><text:span text:style-name="Page_20_Number"><text:span text:style-name="T1"/></text:span></text:p>
            <text:p text:style-name="P5"><text:span text:style-name="Page_20_Number"><text:span text:style-name="T1"/></text:span></text:p>
            <text:p text:style-name="P15"><text:span text:style-name="Page_20_Number">Москва,2017</text:span></text:p>
            <text:p text:style-name="P5"><text:soft-page-break/><text:span text:style-name="Page_20_Number"><text:span text:style-name="T1">1. Общие положения</text:span></text:span><text:span text:style-name="Page_20_Number"><text:line-break/><text:line-break/><text:line-break/>1.1. </text:span><text:span text:style-name="Page_20_Number"><text:span text:style-name="T2">Учебно-научная лаборатория «Социальной психологии личности»</text:span></text:span><text:span text:style-name="Page_20_Number"> является структурным подразделением </text:span><text:span text:style-name="Page_20_Number"><text:span text:style-name="T2">института психологии им.Л.С. Выготского </text:span></text:span><text:span text:style-name="Page_20_Number"><text:span text:style-name="T3">Федерального государственного бюджетного образовательного </text:span></text:span><text:span text:style-name="Page_20_Number"><text:span text:style-name="T4">учреждени</text:span></text:span><text:span text:style-name="Page_20_Number"><text:span text:style-name="T3">я</text:span></text:span><text:span text:style-name="Page_20_Number"><text:span text:style-name="T4"> высшего образования «Российский </text:span></text:span><text:span text:style-name="Page_20_Number"><text:span text:style-name="T3">Г</text:span></text:span><text:span text:style-name="Page_20_Number"><text:span text:style-name="T4">осударственный гуманитарный университет» </text:span></text:span><text:span text:style-name="Page_20_Number"><text:span text:style-name="T3">(РГГУ).</text:span></text:span><text:span text:style-name="Page_20_Number"><text:line-break/><text:line-break/>1.2. Лаборатория действует в соответствии с уставом </text:span><text:span text:style-name="Page_20_Number"><text:span text:style-name="T2">РГГУ,</text:span></text:span><text:span text:style-name="Page_20_Number"> положением о научно-исследовательской части </text:span><text:span text:style-name="Page_20_Number"><text:span text:style-name="T2">РГГУ</text:span></text:span><text:span text:style-name="Page_20_Number">, основными нормативно-методическими документами, регламентирующими вузовскую НИР, правилами внутреннего распорядка университета, настоящим Положением. <text:line-break/><text:line-break/>1.3. Лаборатория размещается в специально оснащенном помещении, предназначенном для проведения учебных, научно-исследовательских, научно-производственных работ и экспериментов, обеспечивающем удобство и безопасность выполнения всех видов деятельности.<text:line-break/><text:line-break/>1.4. Лаборатория осуществляет свою деятельность в соответствии с Законом РФ «Об образовании», Федеральным законом «О высшем и послевузовском профессиональном образовании», Типовым положением об образовательном учреждении высшего профессионального образования РФ, нормативными документами Министерства образования и науки РФ, Уставом </text:span><text:span text:style-name="Page_20_Number"><text:span text:style-name="T2">РГГУ</text:span></text:span><text:span text:style-name="Page_20_Number">, положением о лаборатории </text:span><text:span text:style-name="Page_20_Number"><text:span text:style-name="T2">РГГУ.</text:span></text:span><text:span text:style-name="Page_20_Number"><text:line-break/><text:line-break/><text:line-break/></text:span><text:span text:style-name="Page_20_Number"><text:span text:style-name="T1">2. Цели и задачи лаборатории</text:span></text:span><text:span text:style-name="Page_20_Number"><text:line-break/><text:line-break/><text:line-break/>2.1. Цели Лаборатории:</text:span></text:p>
            <text:list xml:id="list7446357811491303303" text:style-name="L1">
              <text:list-item>
                <text:p text:style-name="P9"><text:span text:style-name="Page_20_Number">Обеспечение подготовки студентов, аспирантов, стажеров и слушателей в соответствии с требованиями образовательных стандартов;</text:span></text:p>
              </text:list-item>
              <text:list-item>
                <text:p text:style-name="P9"><text:span text:style-name="Page_20_Number">Содействие развитию практических навыков обучающихся;</text:span></text:p>
              </text:list-item>
              <text:list-item>
                <text:p text:style-name="P9"><text:span text:style-name="Page_20_Number">Участие в подготовке и реализации проектов, финансируемых за счет иностранных и российских источников: государственных, президентских, федеральных, целевых, отраслевых, региональных и других научно-технических программ и мероприятий;</text:span></text:p>
              </text:list-item>
              <text:list-item>
                <text:p text:style-name="P9"><text:span text:style-name="Page_20_Number">Внедрение инновационных образовательных технологий;</text:span></text:p>
              </text:list-item>
              <text:list-item>
                <text:p text:style-name="P9"><text:span text:style-name="Page_20_Number">Содействие в реализации уставной деятельности университета;</text:span></text:p>
              </text:list-item>
              <text:list-item>
                <text:p text:style-name="P12"><text:span text:style-name="Page_20_Number">Развитие материально-технической базы университета. </text:span></text:p>
              </text:list-item>
            </text:list>
            <text:p text:style-name="P4"><text:span text:style-name="Page_20_Number"><text:line-break/>2.2. Деятельность лаборатории направлена на решении следующих задач:</text:span></text:p>
            <text:list xml:id="list4912630478126293015" text:style-name="L2">
              <text:list-item>
                <text:p text:style-name="P10"><text:span text:style-name="Page_20_Number">Проведение актуальных исследований в области социальной психологии, социальной психологии личности.</text:span></text:p>
              </text:list-item>
              <text:list-item>
                <text:p text:style-name="P11"><text:span text:style-name="Page_20_Number">Проведение лабораторных практикумов, работ курсового и дипломного проектирования в соответствии с образовательными стандартами, учебными планами и рабочими программами дисциплин;</text:span></text:p>
              </text:list-item>
              <text:list-item>
                <text:p text:style-name="P11"><text:span text:style-name="Page_20_Number">Организация научно-исследовательских и практических работ, внедрение в учебную и научную работу результатов исследований магистрантами, аспирантами, докторантами и соискателями, работающими над диссертациями в области научной проблемы лаборатории;</text:span></text:p>
              </text:list-item>
              <text:list-item>
                <text:p text:style-name="P13"><text:soft-page-break/><text:span text:style-name="Page_20_Number">Организация и осуществление научно-исследовательской и практической деятельности в организациях.</text:span></text:p>
              </text:list-item>
            </text:list>
            <text:p text:style-name="Table_20_Contents"><text:span text:style-name="Page_20_Number"><text:span text:style-name="T5">3. Управление лабораторией.</text:span></text:span><text:span text:style-name="Page_20_Number"><text:line-break/><text:line-break/>3.1. Лаборатория создается и ликвидируется приказом ректора по представлению </text:span><text:span text:style-name="Page_20_Number"><text:span text:style-name="T2">директора института психологии им. Л.С. Выготского РГГУ.</text:span></text:span><text:span text:style-name="Page_20_Number"><text:line-break/><text:line-break/>3.2. Лаборатория находится в подчинении директора</text:span><text:span text:style-name="Page_20_Number"><text:span text:style-name="T2"> института психологии, декана факультета психологии образования.</text:span></text:span><text:span text:style-name="Page_20_Number"><text:line-break/><text:line-break/>3.3. Штатное расписание лаборатории утверждается ректором университета по представлению </text:span><text:span text:style-name="Page_20_Number"><text:span text:style-name="T2">директора института психологии им. Л.С. Выготского РГГУ.</text:span></text:span><text:span text:style-name="Page_20_Number"><text:line-break/><text:line-break/>3.4. Непосредственное руководство работой лаборатории осуществляет заведующим лабораторией, назначенным Ректором по представлению </text:span><text:span text:style-name="Page_20_Number"><text:span text:style-name="T2">директора института психологии им. Л.С. Выготского РГГУ.</text:span></text:span><text:span text:style-name="Page_20_Number"><text:line-break/><text:line-break/>3.5. Заведующий лабораторией выполняет обязанности в соответствии с должностной инструкцией и несет ответственность за сохранность оборудования, материалов, имущества и безопасность ведения работ.<text:line-break/><text:line-break/><text:line-break/></text:span><text:span text:style-name="Page_20_Number"><text:span text:style-name="T1">4. Организация работы лаборатории</text:span></text:span><text:span text:style-name="Page_20_Number"><text:line-break/><text:line-break/><text:line-break/>4.1. Лаборатория работает в соответствии с утвержденными учебными планами по образовательным программам <text:s/>и тематическими научными планами;<text:line-break/><text:line-break/>4.2. Лаборатория оборудуется в соответствии с правилами охраны труда, пожарной безопасности, электробезопасности и оснащается оборудованием, предназначенным для проведения учебной и научной работы.<text:line-break/><text:line-break/>4.3. Имущество лаборатории находится на б</text:span><text:span text:style-name="Page_20_Number"><text:span text:style-name="T2">азе института психологии им. Л.С. Выготского РГГУ.</text:span></text:span><text:span text:style-name="Page_20_Number"><text:line-break/><text:line-break/>4.4.В лаборатории ведется документация по охране труда, пожарной безопасности, электробезопасности, в помещении лаборатории содержатся средства оказания первой медицинской помощи.<text:line-break/><text:line-break/>4.5.Учебно-исследовательские, производственные работы в лаборатории выполняют профессорско-преподавательским составом, сотрудниками лаборатории, аспирантами, стажерами и студентами, при соблюдении техники безопасности и охраны труда.<text:line-break/><text:line-break/>4.6. Образовательная, научно-практическая, научно-исследовательская, научно-производственная деятельность лаборатории осуществляется в соответствии с графиком, утвержденным заведующим лабораторией.<text:line-break/><text:line-break/>4.7. </text:span><text:span text:style-name="Page_20_Number"><text:span text:style-name="T2">Директор института психологии им. Л.С. Выготского РГГУ </text:span></text:span><text:span text:style-name="Page_20_Number"><text:s/>определяет режим работы лаборатории в соответствии с потребностями учебного процесса.<text:line-break/><text:line-break/>4.8. Деятельность лаборатории может быть приостановлена по представлению структурных </text:span><text:soft-page-break/><text:span text:style-name="Page_20_Number">подразделений университета приказом ректора при нарушении настоящего Положения до устранения недостатков.<text:line-break/><text:line-break/>4.9. В соответствии с графиком проводится проверка лаборатории структурными подразделениями обеспечения и администрирования образовательной и научной деятельности </text:span><text:span text:style-name="Page_20_Number"><text:span text:style-name="T2">РГГУ</text:span></text:span><text:span text:style-name="Page_20_Number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orphans="0" fo:widows="0" fo:text-indent="0.78cm" style:auto-text-indent="false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47S</meta:editing-duration>
    <meta:editing-cycles>4</meta:editing-cycles>
    <meta:generator>OpenOffice/4.1.4$Win32 OpenOffice.org_project/414m5$Build-9788</meta:generator>
    <dc:date>2017-11-27T20:11:10.46</dc:date>
    <meta:document-statistic meta:table-count="1" meta:image-count="0" meta:object-count="0" meta:page-count="4" meta:paragraph-count="30" meta:word-count="569" meta:character-count="5396"/>
    <meta:user-defined meta:name="Info 1"/>
    <meta:user-defined meta:name="Info 2"/>
    <meta:user-defined meta:name="Info 3"/>
    <meta:user-defined meta:name="Info 4"/>
  </office:meta>
</office:document-meta>
</file>